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rsid="0012bd0c" officeooo:paragraph-rsid="0012bd0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2bd0c" officeooo:paragraph-rsid="0012bd0c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2bd0c" officeooo:paragraph-rsid="0012bd0c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2bd0c" officeooo:paragraph-rsid="0012bd0c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40e5b" officeooo:paragraph-rsid="00140e5b" style:font-weight-asian="normal" style:font-weight-complex="normal"/>
    </style:style>
    <style:style style:name="T1" style:family="text">
      <style:text-properties officeooo:rsid="00140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wniosku z dnia <text:span text:style-name="T1">25</text:span>.0<text:span text:style-name="T1">9</text:span>.2023 r</text:p>
      <text:p text:style-name="P2"/>
      <text:p text:style-name="P2"/>
      <text:p text:style-name="P2">Prezydent Miasta Będzina ogłasza <text:span text:style-name="T1">drugą</text:span> tegoroczną edycję programu „ Lokale mieszkalne oddawane w najem po przeprowadzeniu remontu przez przyszłego najemcę”.</text:p>
      <text:p text:style-name="P2"/>
      <text:p text:style-name="P2"/>
      <text:p text:style-name="P3">Warunkiem zawarcia umowy najmu lokalu mieszkalnego po przeprowadzeniu remontu przez przyszłego najemcę jest spełnienie przez wnioskodawcę wymaganych kryteriów tj.;</text:p>
      <text:p text:style-name="P3">I- należy spełnić kryterium dochodowe, które:</text:p>
      <text:p text:style-name="P3">- dla gospodarstwa jednoosobowego stanowi dochód mieszczący się w wysokości od 3176,88 zł<text:line-break/>do 7942,20 zł,</text:p>
      <text:p text:style-name="P3">- dla gospodarstwa wieloosobowego dochód na jedna osobę wynosi od 2382,66 zł do 6353,76 zł.</text:p>
      <text:p text:style-name="P3">II – brak tytułu prawnego do nieruchomości lub lokalu mieszkalnego umożliwiającego zaspokojenie potrzeb mieszkaniowych oraz</text:p>
      <text:p text:style-name="P3">III – brak zaległości publicznoprawnych i cywilnoprawnych w stosunku do miasta Będzina.</text:p>
      <text:p text:style-name="P3"/>
      <text:p text:style-name="P3">Jeżeli na jedno mieszkanie jest więcej chętnych, o pierwszeństwie w zawarciu umowy na remont decyduje data wpływu wniosku.</text:p>
      <text:p text:style-name="P3">Więcej informacji na temat mieszkań oddawanych w najem w trybie bezprzetargowym do remontu na koszt własny najemcy można uzyskać w tut. Urzędzie Miejskim w Wydziale Gospodarki Mieszkaniowej pok. nr 8 lub pod nr telefonu 32 267 91 60 lub 32 267 91 52</text:p>
      <text:p text:style-name="P3"/>
      <text:p text:style-name="P3"/>
      <text:p text:style-name="P3"/>
      <text:p text:style-name="P3"/>
      <text:p text:style-name="P5"><text:tab/><text:tab/><text:tab/><text:tab/><text:tab/><text:tab/><text:tab/><text:tab/>PREZYDENT MIASTA</text:p>
      <text:p text:style-name="P5"/>
      <text:p text:style-name="P5"><text:tab/><text:tab/><text:tab/><text:tab/><text:tab/><text:tab/><text:tab/><text:tab/>ŁUKASZ KOMONIE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0:25:38.772000000</meta:creation-date>
    <meta:print-date>2023-07-20T11:11:29.674000000</meta:print-date>
    <dc:date>2023-09-29T11:31:54.315000000</dc:date>
    <meta:editing-duration>PT52M9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2" meta:word-count="175" meta:character-count="1235" meta:non-whitespace-character-count="1054"/>
  </office:meta>
</office:document-meta>
</file>